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, Groenestraat, 7041ZZ 's-Heerenberg HRB00 G 2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vrijstaande woning op locatie Groenestraat, 7041ZZ 's-Heerenberg HRB00 G 2333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2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122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2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2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8</meta:user-defined>
    <meta:user-defined meta:name="DCTERMS.abstract">Betreft: aanvraag op locatie Groenestraat, 7041ZZ 's-Heerenberg HRB00 G 2333</meta:user-defined>
    <dc:language>nl</dc:language>
    <meta:user-defined meta:name="OVERHEIDop.locatietype/OVERHEIDop.gebiedsmarkering">Vlak</meta:user-defined>
    <meta:user-defined meta:name="DC.title">Aanvraag vergunning voor het bouwen van een vrijstaande woning, Groenestraat, 7041ZZ 's-Heerenberg HRB00 G 2333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23</meta:user-defined>
    <meta:user-defined meta:name="OVERHEIDop.GmbID/DC.identifier">gmb-2025-101223</meta:user-defined>
    <meta:user-defined meta:name="OVERHEIDop.versieInformatie"/>
  </office:meta>
</office:document-meta>
</file>