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exploitatievergunning (terras) aan Gildenweg 13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ildenweg 139, 4204 GG</text:span> (verzonden 26/02/2025) </text:p>
            <text:p text:style-name="common-al">Wijziging exploitatievergunning (terras), locatie Gildenweg 139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22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een exploitatievergunning (terras) aan Gildenweg 139 te Gor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221</meta:user-defined>
    <meta:user-defined meta:name="OVERHEIDop.GmbID/DC.identifier">gmb-2025-101221</meta:user-defined>
    <meta:user-defined meta:name="OVERHEIDop.versieInformatie"/>
  </office:meta>
</office:document-meta>
</file>