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adressen in Doorn, Melding kleinschalig evenement voor de onthulling van struikelstenen op 16 april 2025 (RX2025-00000528, 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adressen in Doorn, Melding kleinschalig evenement voor de onthulling  van struikelstenen op 16 april 2025 (RX2025-00000528, 6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28</meta:user-defined>
    <meta:user-defined meta:name="DCTERMS.abstract">Diverse adressen in Doorn, Melding kleinschalig evenement voor de onthulling van struikelstenen op 16 april 2025 (RX2025-00000528, 6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adressen in Doorn, Melding kleinschalig evenement voor de onthulling van struikelstenen op 16 april 2025 (RX2025-00000528, 6 maart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14</meta:user-defined>
    <meta:user-defined meta:name="OVERHEIDop.GmbID/DC.identifier">gmb-2025-101214</meta:user-defined>
    <meta:user-defined meta:name="OVERHEIDop.versieInformatie"/>
  </office:meta>
</office:document-meta>
</file>