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bestaande handelsreclame aan Nieuwe Markt 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42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5 maart 2025. De gemeente Barneveld neemt daarover waarschijnlijk binnen 8 weken na 5 maart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1213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21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21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vangen van de bestaande handelsreclame aan Nieuwe Markt 5 Barneveld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1213</meta:user-defined>
    <meta:user-defined meta:name="OVERHEIDop.GmbID/DC.identifier">gmb-2025-101213</meta:user-defined>
    <meta:user-defined meta:name="OVERHEIDop.versieInformatie"/>
  </office:meta>
</office:document-meta>
</file>