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adressen in Maarn en Maarsbergen, Melding kleinschalig evenement voor de onthulling van struikelstenen op 14 april 2025  (RX2025-00000526, 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adressen in Maarn en Maarsbergen, Melding kleinschalig evenement voor de onthulling van struikelstenen op 14 april 2025 (RX2025-00000526, 6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12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26</meta:user-defined>
    <meta:user-defined meta:name="DCTERMS.abstract">Diverse adressen in Maarn en Maarsbergen, Melding kleinschalig evenement voor de onthulling van struikelstenen op 14 april 2025  (RX2025-00000526, 6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adressen in Maarn en Maarsbergen, Melding kleinschalig evenement voor de onthulling van struikelstenen op 14 april 2025  (RX2025-00000526, 6 maart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10</meta:user-defined>
    <meta:user-defined meta:name="OVERHEIDop.GmbID/DC.identifier">gmb-2025-101210</meta:user-defined>
    <meta:user-defined meta:name="OVERHEIDop.versieInformatie"/>
  </office:meta>
</office:document-meta>
</file>