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Zuiderinslag 2, 3833BP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5 een besluit genomen op de aanvraag met zaaknummer Z2024-00000848 voor een Aanvraag beschikking behandelen op locatie Zuiderinslag 2, 3833BP Leusden. De vergunning is Toegekend. Het besluit betreft het plaatsen van terrein afscheiding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8 januari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12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48</meta:user-defined>
    <meta:user-defined meta:name="DCTERMS.abstract">Betreft: Beschikking op aanvraag op locatie Zuiderinslag 2, 3833BP Leus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Aanvraag beschikking behandelen Zuiderinslag 2, 3833BP Leusd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121</meta:user-defined>
    <meta:user-defined meta:name="OVERHEIDop.GmbID/DC.identifier">gmb-2025-10121</meta:user-defined>
    <meta:user-defined meta:name="OVERHEIDop.versieInformatie"/>
  </office:meta>
</office:document-meta>
</file>