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elgelegenlaan 29, 3971HL Driebergen-Rijsenburg en Arnhemsebovenweg 40, 3971MK Driebergen-Rijsenburg, Melding kleinschalig evenement voor de onthulling struikelstenen op 7 april 2025 (RX2025-00000523, 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elgelegenlaan 29, 3971HL Driebergen-Rijsenburg en Arnhemsebovenweg 40, 3971MK Driebergen-Rijsenburg, Melding kleinschalig evenement voor de onthulling van struikelstenen op 7 april 2025 (RX2025-00000523, 6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12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523</meta:user-defined>
    <meta:user-defined meta:name="DCTERMS.abstract">Welgelegenlaan 29, 3971HL Driebergen-Rijsenburg en Arnhemsebovenweg 40, 3971MK Driebergen-Rijsenburg, Melding kleinschalig evenement voor de onthulling van struikelstenen op 7 april 2025 (RX2025-00000523, 6 maart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Welgelegenlaan 29, 3971HL Driebergen-Rijsenburg en Arnhemsebovenweg 40, 3971MK Driebergen-Rijsenburg, Melding kleinschalig evenement voor de onthulling struikelstenen op 7 april 2025 (RX2025-00000523, 6 maart 2025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07</meta:user-defined>
    <meta:user-defined meta:name="OVERHEIDop.GmbID/DC.identifier">gmb-2025-101207</meta:user-defined>
    <meta:user-defined meta:name="OVERHEIDop.versieInformatie"/>
  </office:meta>
</office:document-meta>
</file>