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Relatie en bewoners evenement op 26 &amp; 27 juni op locatie Gardameerpad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februari 2025 een aanvraag ontvangen met zaaknummer 2025-028484 voor een evenementenvergunning voor Relatie en bewoners evenement op 26 en 27 juni 2025 op locatie Gardameerpad (parkeerterrein)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2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8484</meta:user-defined>
    <meta:user-defined meta:name="DCTERMS.abstract">Era contour / Relatie en bewoners event Happy Days, 26 en 27 juni 2025</meta:user-defined>
    <dc:language>nl</dc:language>
    <meta:user-defined meta:name="OVERHEIDop.locatietype/OVERHEIDop.gebiedsmarkering">Punt</meta:user-defined>
    <meta:user-defined meta:name="DC.title">Kennisgeving aanvraag evenementenvergunning voor Relatie en bewoners evenement op 26 &amp; 27 juni op locatie Gardameerpad te Zoeter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6</meta:user-defined>
    <meta:user-defined meta:name="OVERHEIDop.GmbID/DC.identifier">gmb-2025-101206</meta:user-defined>
    <meta:user-defined meta:name="OVERHEIDop.versieInformatie"/>
  </office:meta>
</office:document-meta>
</file>