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Grote Poellaan 15, 1435 GA, Het realiseren van een badkamer op de begane grond aan de voorgevel en verbouwen van een bestaande hobbyruimte tot slaapkamer, 05-03-2025, DSO-nummer 2025030500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20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Grote Poellaan 15, 1435 GA, Het realiseren van een badkamer op de begane grond aan de voorgevel en verbouwen van een bestaande hobbyruimte tot slaapkamer, 05-03-2025, DSO-nummer 2025030500348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04</meta:user-defined>
    <meta:user-defined meta:name="OVERHEIDop.GmbID/DC.identifier">gmb-2025-101204</meta:user-defined>
    <meta:user-defined meta:name="OVERHEIDop.versieInformatie"/>
  </office:meta>
</office:document-meta>
</file>