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orenzichtlaan, Leersum, Incidentele standplaats op 19 april 2025 (RX2025-00000517, 5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orenzichtlaan, Leersum, Incidentele standplaats op 19 april 2025 (RX2025-00000517, 5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120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517</meta:user-defined>
    <meta:user-defined meta:name="DCTERMS.abstract">Torenzichtlaan, Leersum, Incidentele standplaats op 19 april 2025 (RX2025-00000517, 5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orenzichtlaan, Leersum, Incidentele standplaats op 19 april 2025 (RX2025-00000517, 5 maart 2025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03</meta:user-defined>
    <meta:user-defined meta:name="OVERHEIDop.GmbID/DC.identifier">gmb-2025-101203</meta:user-defined>
    <meta:user-defined meta:name="OVERHEIDop.versieInformatie"/>
  </office:meta>
</office:document-meta>
</file>