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Apeldoornseweg 60 Wekerom, het plaatsen van een bouwkeet gedurende 10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5</text:p>
            <text:p text:style-name="common-al">Zaaknummer 2025W02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0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Apeldoornseweg 60 Wekerom, het plaatsen van een bouwkeet gedurende 10 jaar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02</meta:user-defined>
    <meta:user-defined meta:name="OVERHEIDop.GmbID/DC.identifier">gmb-2025-101202</meta:user-defined>
    <meta:user-defined meta:name="OVERHEIDop.versieInformatie"/>
  </office:meta>
</office:document-meta>
</file>