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Zuiderkade 38-40 Ede, het bouwen van een woon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5 maart 2025</text:p>
            <text:p text:style-name="common-al">Zaaknummer 2025W022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01200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200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200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Zuiderkade 38-40 Ede, het bouwen van een woongebouw.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1200</meta:user-defined>
    <meta:user-defined meta:name="OVERHEIDop.GmbID/DC.identifier">gmb-2025-101200</meta:user-defined>
    <meta:user-defined meta:name="OVERHEIDop.versieInformatie"/>
  </office:meta>
</office:document-meta>
</file>