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2 uitwegen, het verbreden van 7 uitwegen en het verplaatsen van 2 uitwegen aan Koolmansdijk, Pruildijk, Landmeter Wittweg en Goordijk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2 uitwegen, het verbreden van 7 uitwegen en het verplaatsen van 2 uitwegen aan de Koolmansdijk, Pruildijk, Landmeter Wittweg en Goordijk in Lievelde.</text:p>
            <text:p text:style-name="common-al">Datum besluit: 24 december 2024</text:p>
            <text:p text:style-name="common-al">Zaaknummer: 51200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1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1200-20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aanleg van 2 uitwegen, het verbreden van 7 uitwegen en het verplaatsen van 2 uitwegen aan Koolmansdijk, Pruildijk, Landmeter Wittweg en Goordijk te Lieveld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12</meta:user-defined>
    <meta:user-defined meta:name="OVERHEIDop.GmbID/DC.identifier">gmb-2025-1012</meta:user-defined>
    <meta:user-defined meta:name="OVERHEIDop.versieInformatie"/>
  </office:meta>
</office:document-meta>
</file>