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4 A Bennekom, het tijdelijk gebruiken van de bedrijfswoning als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5</text:p>
            <text:p text:style-name="common-al">Zaaknummer 2024W01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1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4 A Bennekom, het tijdelijk gebruiken van de bedrijfswoning als groepsaccommodatie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98</meta:user-defined>
    <meta:user-defined meta:name="OVERHEIDop.GmbID/DC.identifier">gmb-2025-101198</meta:user-defined>
    <meta:user-defined meta:name="OVERHEIDop.versieInformatie"/>
  </office:meta>
</office:document-meta>
</file>