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30, 1171 DH, realiseren van een uitbouw en dakkapel, 04-03-2025, DSO-nummer 2025030400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1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elikaanstraat 30, 1171 DH, realiseren van een uitbouw en dakkapel, 04-03-2025, DSO-nummer 2025030400219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94</meta:user-defined>
    <meta:user-defined meta:name="OVERHEIDop.GmbID/DC.identifier">gmb-2025-101194</meta:user-defined>
    <meta:user-defined meta:name="OVERHEIDop.versieInformatie"/>
  </office:meta>
</office:document-meta>
</file>