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ëindiging veehouderij, Peperstraat 16, 8424S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eft de gemeente een melding ontvangen voor de beëindiging van de veehouderij op de locatie Peperstraat 16, 8424SJ Elsloo. De melding is geregistreerd onder zaaknummer Z2025-00000039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118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ëindiging veehouderij, Peperstraat 16, 8424SJ Elsloo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81</meta:user-defined>
    <meta:user-defined meta:name="OVERHEIDop.GmbID/DC.identifier">gmb-2025-101181</meta:user-defined>
    <meta:user-defined meta:name="OVERHEIDop.versieInformatie"/>
  </office:meta>
</office:document-meta>
</file>