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Eindverslag inspraakprocedure herinrichting Bree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99933</text:p>
            <text:p text:style-name="al"/>
            <text:p text:style-name="al">
            <text:span text:style-name="nadrukvet">Aanleiding en uitgangspunten</text:span>
          </text:p>
            <text:p text:style-name="al">De Breestraat is een oude monumentale straat in de binnenstad van Middelburg. De rijbaan bestaat uit kinderkoppen, deze bestrating is hard toe aan een opknapbeurt. Dit biedt ons de mogelijkheid om de leefomgeving ook klimaatbestendiger in te richten. Daarbij willen we zo duurzaam mogelijk omgaan met grondstoffen en materialen.</text:p>
            <text:p text:style-name="al"/>
            <text:p text:style-name="al">
            <text:span text:style-name="nadrukcur">Klimaat</text:span>
          </text:p>
            <text:p text:style-name="al">Afgelopen zomers hebben we ondervonden dat het klimaat aan het veranderen is: (extreem) warm weer en weinig of juist extreem veel neerslag. De verwachting is dat we dit soort situaties steeds vaker gaan meemaken. Daar moeten we ons in Nederland tijdig op inrichten. Door een regenwaterriool aan te leggen kunnen we wateroverlast in dit gedeelte van de binnenstad tegengaan. Wat voor de bewoners weer een fijner leefklimaat oplevert.</text:p>
            <text:p text:style-name="al"/>
            <text:p text:style-name="al">
            <text:span text:style-name="nadrukcur">Duurzaamheid</text:span>
          </text:p>
            <text:p text:style-name="al">We willen zo duurzaam mogelijk omgaan met grondstoffen en materialen. De bestaande verharding zal daarom voor een groot gedeelte worden hergebruikt en voor een klein deel worden vervangen door nieuwe materialen. Verharding die niet opnieuw kan worden gebruikt, zal worden afgevoerd en ergens anders als nieuwe grondstof worden toegepast.</text:p>
            <text:p text:style-name="al"/>
            <text:p text:style-name="al">
            <text:span text:style-name="nadrukvet">Participatie</text:span>
          </text:p>
            <text:p text:style-name="al">Aan het begin van dit project zijn de bewoners van de Breestraat, Lazerijstraat, Kraanstraat, Hof van Oost-Indië en een gedeelte van de Brakstraat tussen de Breestraat en de Singelstraat geïnformeerd door middel van een bewonersbrief. Daarin hebben we gevraagd om vragen, wensen, aandachtspunten met ons te delen door de vragenlijst ingevuld terug te sturen.</text:p>
            <text:p text:style-name="al">Op basis van de reacties van de omwonenden hebben we drie varianten voor de Breestraat gemaakt, die we op 18 april 2023 tijdens een informatieavond hebben gepresenteerd.</text:p>
            <text:p text:style-name="al">Op 7 juni 2023 zijn alle bewoners via een brief gevraagd naar hun voorkeur. Er was één variant die ruim de meerderheid kreeg. Aan de hand daarvan is het voorlopig ontwerp gemaakt dat nu in de inspraak wordt gebracht.</text:p>
            <text:p text:style-name="al"/>
            <text:p text:style-name="al">
            <text:span text:style-name="nadrukvet">Voorlopig ontwerp</text:span>
          </text:p>
            <text:p text:style-name="al">De belangrijkste verschillen tussen de bestaande en de toekomstige situatie zijn hieronder beschreven.</text:p>
            <text:p text:style-name="al"/>
            <text:p text:style-name="al">
            <text:span text:style-name="nadrukcur">Weginrichting</text:span>
          </text:p>
            <text:p text:style-name="al">Aan beide zijden van de rijbaan komt er een fietsstrook die bestaat uit gebruikte gebakken straatklinkers. In het tussenliggende gedeelte worden de kinderkoppen opnieuw gestraat.</text:p>
            <text:p text:style-name="al">De parkeervakken naast de rijbaan worden uitgevoerd in kinderkoppen met aan het begin en einde van ieder vak een strook van gebakken straatklinkers met daarin witte klinkers als vakmarkering.</text:p>
            <text:p text:style-name="al">De gemeentelijke trottoirs worden voorzien van natuurstenen trottoirbanden met als verharding nieuwe gebakken straatklinkers (waalformaat). De particuliere trottoirs blijven gehandhaafd.</text:p>
            <text:p text:style-name="al"/>
            <text:p text:style-name="al">
            <text:span text:style-name="nadrukcur">Parkeren</text:span>
          </text:p>
            <text:p text:style-name="al">De huidige parkeervakken in de Breestraat blijven gehandhaafd. Op het gedeelte voor huisnummer 31 en voor de huisnummers 35 tot en met 43 waar nu geen parkeervakken zijn vanwege uitritten, worden de uitritten verwijderd en worden parkeervakken aangebracht.</text:p>
            <text:p text:style-name="al"/>
            <text:p text:style-name="al">
            <text:span text:style-name="nadrukcur">Riolering</text:span>
          </text:p>
            <text:p text:style-name="al">De vuilwaterriolering is nog in goede staat en wordt daarom gehandhaafd. Die is in 1995 vernieuwd en in 2020 is aan een klein gedeelte ervan onderhoud uitgevoerd. Om in de toekomst eventuele wateroverlast te verminderen leggen we een nieuw regenwaterriool aan met een vrije uitloopmogelijkheid in de veste nabij de Nederstraat. Het regenwater wordt dan afgevoerd via de kolken en het nieuwe regenwaterriool naar de veste.</text:p>
            <text:p text:style-name="al"/>
            <text:p text:style-name="al">
            <text:span text:style-name="nadrukcur">Openbare verlichting</text:span>
          </text:p>
            <text:p text:style-name="al">De lichtmasten uit 1994 zijn nog in goede staat en blijven staan op de huidige locatie. De armaturen en lampen zijn in 2015 vervangen door ledverlichting.</text:p>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e Breestraat is daarom het voorlopig ontwerp in de inspraak gebracht. De inspraakmogelijkheid is bekendgemaakt in Gemeenteblad 2024, 426761 van 16 oktober 2024.</text:p>
            <text:p text:style-name="al"/>
            <text:p text:style-name="al">
            <text:span text:style-name="nadrukcur">Inspraaktermijn</text:span>
          </text:p>
            <text:p text:style-name="al">Inspraak was mogelijk gedurende 6 weken: van 17 oktober tot en met 27 november 2024.</text:p>
            <text:p text:style-name="al"/>
            <text:p text:style-name="al">
            <text:span text:style-name="nadrukcur">Inzage</text:span>
          </text:p>
            <text:p text:style-name="al">Tijdens de inspraaktermijn konden ingezetenen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www.middelburg.nl/breestraat" xlink:type="simple">www.middelburg.nl/breestraat</text:a> en in het Gemeenteblad op de website Overheid.nl.</text:p>
            <text:p text:style-name="al"/>
            <text:p text:style-name="al">
            <text:span text:style-name="nadrukcur">Zienswijzen</text:span>
          </text:p>
            <text:p text:style-name="al">Tijdens de inspraakperiode is één zienswijze ontvangen.</text:p>
            <text:p text:style-name="al"/>
            <text:p text:style-name="al">
            <text:span text:style-name="nadrukvet">Zienswijze</text:span>
          </text:p>
            <text:p text:style-name="al">
            <text:span text:style-name="nadrukcur">Twee zaken zouden wij graag onder U aandacht willen brengen inzake de herinrichting van de Breestraat.</text:span>
          </text:p>
            <text:p text:style-name="al">
            <text:span text:style-name="nadrukcur">Ten eerste, het is een fraai plan met de klinkers en fietspaden om het fietsen veilig te houden, maar wat wij erg jammer vinden is dat de stoepen nu allemaal er hetzelfde uit zien.</text:span>
            <text:span text:style-name="nadrukcur"/>
            <text:span text:style-name="nadrukcur">Het zou naar ons idee nog mooier en authentieker kunnen zijn als er verschillende stoepen komen (wel op gelijk niveaus). Dit zou het oude stadsbeeld beter weergeven.</text:span>
          </text:p>
            <text:p text:style-name="al">
            <text:span text:style-name="nadrukcur">Ten tweede, toen de luiken op nr. 75 werden verwijderd door de gemeente om het trottoir meer toegankelijk voor voetgangers te maken, is helaas ook de ventilatie van onze kelder afgesloten. Deze ventileert niet meer en word</text:span>
            <text:span text:style-name="nadrukcur"/>
            <text:span text:style-name="nadrukcur">steeds natter. Dit komt de eeuwenoude kelder (een rijksmonument) niet ten goede. Daarom vragen wij U of er een rooster in de stoep kan worden gemaakt, opdat de ventilatie kan worden hersteld.</text:span>
          </text:p>
            <text:p text:style-name="al"/>
            <text:p text:style-name="al">
            <text:span text:style-name="nadrukvet">Reactie van het college van burgemeester en wethouders</text:span>
          </text:p>
            <text:p text:style-name="al">In het herinrichtingsplan hebben we twee soorten stoepen: particuliere stoepen en openbare stoepen. De openbare stoepen krijgen een kwaliteitsimpuls door de betonbanden en de trottoirtegels te vervangen door natuurstenen banden en gebakken waalformaatklinkers. Vanwege uniformiteit en herkenbaarheid voeren we de openbare trottoirs uit in een uniforme bestrating.</text:p>
            <text:p text:style-name="al">Wat betreft het plaatsen van een ventilatierooster zullen we contact met u opnemen om te bezien of en op welke manier dit geregeld kan worden.</text:p>
            <text:p text:style-name="al"/>
            <text:p text:style-name="al">
            <text:span text:style-name="nadrukvet">Conclusie</text:span>
          </text:p>
            <text:p text:style-name="al">De zienswijze heeft niet geleid tot aanpassingen in het ontwerp.</text:p>
            <text:p text:style-name="al"/>
            <text:p text:style-name="al">Aldus vastgesteld door burgemeester en wethouders</text:p>
            <text:p text:style-name="al">in hun vergadering van 17 december 2024</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1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99933</meta:user-defined>
    <dc:language>nl</dc:language>
    <meta:user-defined meta:name="OVERHEIDop.locatietype/OVERHEIDop.gebiedsmarkering">Lijn</meta:user-defined>
    <meta:user-defined meta:name="OVERHEIDop.locatietype/OVERHEIDop.gebiedsmarkering">Lijn</meta:user-defined>
    <meta:user-defined meta:name="DC.title">Gemeente Middelburg - Eindverslag inspraakprocedure herinrichting Breestraat</meta:user-defined>
    <meta:user-defined meta:name="DCTERMS.W3CDTF/DCTERMS.available">2025-01-15</meta:user-defined>
    <meta:user-defined meta:name="OVERHEIDop.externeBijlage">Definitief ontwerp Breestraat|exb-2025-878</meta:user-defined>
    <meta:user-defined meta:name="OVERHEIDop.externeBijlage">Definitief ontwerp Brakstraat|exb-2025-879</meta:user-defined>
    <meta:user-defined meta:name="DCTERMS.W3CDTF/OVERHEIDop.jaargang">2025</meta:user-defined>
    <meta:user-defined meta:name="OVERHEIDop.publicationIssue">10118</meta:user-defined>
    <meta:user-defined meta:name="OVERHEIDop.GmbID/DC.identifier">gmb-2025-10118</meta:user-defined>
    <meta:user-defined meta:name="OVERHEIDop.versieInformatie"/>
  </office:meta>
</office:document-meta>
</file>