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aanbrengen van gevelreclame bij winkelcentrum Adelhof Mijdrecht, Prinses Margrietlaan 44, 3641HD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6 maart 2025 een omgevingsvergunning met zaaknummer Z2025-000121 verleend. De gemeente geeft hiermee toestemming voor het aanbrengen van gevelreclame bij winkelcentrum Adelhof Mijdrecht op locatie Prinses Margrietlaan 44, 3641HD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7 april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117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7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7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121</meta:user-defined>
    <meta:user-defined meta:name="DCTERMS.abstract">Betreft:  Besluit op locatie Prinses Margrietlaan 44, 3641HD Mijdrecht</meta:user-defined>
    <dc:language>nl</dc:language>
    <meta:user-defined meta:name="OVERHEIDop.locatietype/OVERHEIDop.gebiedsmarkering">Vlak</meta:user-defined>
    <meta:user-defined meta:name="DC.title">Kennisgeving verleende omgevingsvergunning voor het aanbrengen van gevelreclame bij winkelcentrum Adelhof Mijdrecht, Prinses Margrietlaan 44, 3641HD Mijdrecht</meta:user-defined>
    <meta:user-defined meta:name="DCTERMS.W3CDTF/DCTERMS.available">2025-03-10</meta:user-defined>
    <meta:user-defined meta:name="DCTERMS.W3CDTF/OVERHEIDop.jaargang">2025</meta:user-defined>
    <meta:user-defined meta:name="OVERHEIDop.publicationIssue">101172</meta:user-defined>
    <meta:user-defined meta:name="OVERHEIDop.GmbID/DC.identifier">gmb-2025-101172</meta:user-defined>
    <meta:user-defined meta:name="OVERHEIDop.versieInformatie"/>
  </office:meta>
</office:document-meta>
</file>