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TECHNISCH/ RUIMTELIJK BOUWEN – ESSCHE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Esschestraat 4 Vught, vergoten van het bestaande raam aan de zijkant van de woning, Z25-288979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6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1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TECHNISCH/ RUIMTELIJK BOUWEN – ESSCHESTRAAT 4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168</meta:user-defined>
    <meta:user-defined meta:name="OVERHEIDop.GmbID/DC.identifier">gmb-2025-101168</meta:user-defined>
    <meta:user-defined meta:name="OVERHEIDop.versieInformatie"/>
  </office:meta>
</office:document-meta>
</file>