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verleende vergunning 20215325, bouwen gastenhuis, Pekkogel 4, 7942 P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verleende vergunning 20215325, bouwen gastenhuis aan de Pekkogel 4, 7942 P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3-2025. We nemen over de aanvraag waarschijnlijk voor 01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11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410</meta:user-defined>
    <dc:language>nl</dc:language>
    <meta:user-defined meta:name="OVERHEIDop.locatietype/OVERHEIDop.gebiedsmarkering">Punt</meta:user-defined>
    <meta:user-defined meta:name="DC.title">Aanvraag omgevingsvergunning regulier, het wijzigen van verleende vergunning 20215325, bouwen gastenhuis, Pekkogel 4, 7942 PB Mepp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67</meta:user-defined>
    <meta:user-defined meta:name="OVERHEIDop.GmbID/DC.identifier">gmb-2025-101167</meta:user-defined>
    <meta:user-defined meta:name="OVERHEIDop.versieInformatie"/>
  </office:meta>
</office:document-meta>
</file>