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1, 3632 GA Loenen aan de Vecht - het plaatsen van een fruitteelt ondersteunende voorziening boven fruitboomgaard</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1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Oostkanaaldijk 11, 3632 G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kanaaldijk 11, 3632 GA Loenen aan de Vecht - het plaatsen van een fruitteelt ondersteunende voorziening boven fruitboomgaard</meta:user-defined>
    <meta:user-defined meta:name="DCTERMS.W3CDTF/DCTERMS.available">2025-03-10</meta:user-defined>
    <meta:user-defined meta:name="DCTERMS.W3CDTF/OVERHEIDop.jaargang">2025</meta:user-defined>
    <meta:user-defined meta:name="OVERHEIDop.publicationIssue">101161</meta:user-defined>
    <meta:user-defined meta:name="OVERHEIDop.GmbID/DC.identifier">gmb-2025-101161</meta:user-defined>
    <meta:user-defined meta:name="OVERHEIDop.versieInformatie"/>
  </office:meta>
</office:document-meta>
</file>