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ilderen van kozijnen aan Robber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obberstraat 8, 4201 AK</text:span> (verzonden 05/03 ’25) </text:p>
            <text:p text:style-name="common-al">het schilderen van kozijnen (rijksmonument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1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childeren van kozijnen aan Robberstraat 8 te Gor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159</meta:user-defined>
    <meta:user-defined meta:name="OVERHEIDop.GmbID/DC.identifier">gmb-2025-101159</meta:user-defined>
    <meta:user-defined meta:name="OVERHEIDop.versieInformatie"/>
  </office:meta>
</office:document-meta>
</file>