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4, Rijksstraatweg 99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februari 2025 een besluit genomen op de aanvraag met Z2025-00000044 voor het woonklaar maken van de woning op locatie, Rijksstraatweg 99, 2988B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1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het woonklaar maken van de woning [Z2025-00000044], Rijksstraatweg 99, 2988BB Ridderkerk</meta:user-defined>
    <dc:language>nl</dc:language>
    <meta:user-defined meta:name="OVERHEIDop.locatietype/OVERHEIDop.gebiedsmarkering">Vlak</meta:user-defined>
    <meta:user-defined meta:name="DC.title">Kennisgeving besluit omgevingsvergunning Z2025-00000044, Rijksstraatweg 99, 2988BB Ridderker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58</meta:user-defined>
    <meta:user-defined meta:name="OVERHEIDop.GmbID/DC.identifier">gmb-2025-101158</meta:user-defined>
    <meta:user-defined meta:name="OVERHEIDop.versieInformatie"/>
  </office:meta>
</office:document-meta>
</file>