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een melding collecte d.d. 21-09-2025 t/m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is een melding ontvangen van Handicap NL waarvoor geen vergunningsplicht geldt voor de locatie Gemeente Stichtse Vecht. De melding is geregistreerd onder zaaknummer Z2025-00000408.</text:p>
            <text:p text:style-name="common-al">De melding betreft: collectevergunning Handicap NL Gemeente Stichtse Vecht - een melding collecte d.d. 21-09-2025 t/m 27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15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08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Gemeente Stichtse Vecht - een melding collecte d.d. 21-09-2025 t/m 27-09-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57</meta:user-defined>
    <meta:user-defined meta:name="OVERHEIDop.GmbID/DC.identifier">gmb-2025-101157</meta:user-defined>
    <meta:user-defined meta:name="OVERHEIDop.versieInformatie"/>
  </office:meta>
</office:document-meta>
</file>