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21, Benedenrijweg 231, 2983G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februari 2025 een besluit genomen op de aanvraag met Z2024-00000421 voor Aanleggen oprit voor-/zijtuin Benedenrijweg 231 op locatie, Benedenrijweg 231, 2983G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febr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115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21</meta:user-defined>
    <meta:user-defined meta:name="DCTERMS.abstract">Betreft: Aanleggen oprit voor-/zijtuin Benedenrijweg 231 [Z2024-00000421], Benedenrijweg 231, 2983GC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4-00000421, Benedenrijweg 231, 2983GC Ridderker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55</meta:user-defined>
    <meta:user-defined meta:name="OVERHEIDop.GmbID/DC.identifier">gmb-2025-101155</meta:user-defined>
    <meta:user-defined meta:name="OVERHEIDop.versieInformatie"/>
  </office:meta>
</office:document-meta>
</file>