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pand Schans 22 in 2 woningen aan Schans 22-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ans 22-24 4207 EP</text:span> (verzonden 03/03 ’25)  </text:p>
            <text:p text:style-name="common-al">het splitsen van een pand Schans 22 in 2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11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pand Schans 22 in 2 woningen aan Schans 22-24 te Gor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154</meta:user-defined>
    <meta:user-defined meta:name="OVERHEIDop.GmbID/DC.identifier">gmb-2025-101154</meta:user-defined>
    <meta:user-defined meta:name="OVERHEIDop.versieInformatie"/>
  </office:meta>
</office:document-meta>
</file>