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42, Laurierweg 100, 2988D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is een aanvraag omgevingsvergunning ontvangen voor het ontgraven en boogboring aanleggen van een laagspanningskabel  locatie Laurierweg 100, 2988DD Ridderkerk. De aanvraag is geregistreerd onder zaaknummer Z2025-0000014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115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5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5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2</meta:user-defined>
    <meta:user-defined meta:name="DCTERMS.abstract">Betreft: het ontgraven en boogboring aanleggen van een laagspanningskabel  [Z2025-00000142], Laurierweg 100, 2988DD Ridderkerk</meta:user-defined>
    <dc:language>nl</dc:language>
    <meta:user-defined meta:name="OVERHEIDop.locatietype/OVERHEIDop.gebiedsmarkering">Vlak</meta:user-defined>
    <meta:user-defined meta:name="DC.title">Kennisgeving aanvraag omgevingsvergunning Z2025-00000142, Laurierweg 100, 2988DD Ridderkerk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151</meta:user-defined>
    <meta:user-defined meta:name="OVERHEIDop.GmbID/DC.identifier">gmb-2025-101151</meta:user-defined>
    <meta:user-defined meta:name="OVERHEIDop.versieInformatie"/>
  </office:meta>
</office:document-meta>
</file>