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50, Ridderpoort 34, 2984B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is een aanvraag omgevingsvergunning ontvangen voor het plaatsen van gevelreclame locatie Ridderpoort 34, 2984BG Ridderkerk. De aanvraag is geregistreerd onder zaaknummer Z2025-0000015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114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4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14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150</meta:user-defined>
    <meta:user-defined meta:name="DCTERMS.abstract">Betreft: het plaatsen van gevelreclame [Z2025-00000150], Ridderpoort 34, 2984BG Ridderkerk</meta:user-defined>
    <dc:language>nl</dc:language>
    <meta:user-defined meta:name="OVERHEIDop.locatietype/OVERHEIDop.gebiedsmarkering">Vlak</meta:user-defined>
    <meta:user-defined meta:name="DC.title">Kennisgeving aanvraag omgevingsvergunning Z2025-00000150, Ridderpoort 34, 2984BG Ridderkerk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148</meta:user-defined>
    <meta:user-defined meta:name="OVERHEIDop.GmbID/DC.identifier">gmb-2025-101148</meta:user-defined>
    <meta:user-defined meta:name="OVERHEIDop.versieInformatie"/>
  </office:meta>
</office:document-meta>
</file>