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vragen van een permanente vergunning en omzetten naar kantoorfunctie, Peelterbaan 1, 6002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anvragen van een permanente vergunning en omzetten naar kantoorfunctie op locatie Peelterbaan 1, 6002NK Weert.</text:p>
            <text:p text:style-name="common-al">De omgevingsvergunning is geregistreerd onder zaaknummer Z2024-00002272. Het besluit is op 6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11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72</meta:user-defined>
    <meta:user-defined meta:name="DCTERMS.abstract">Betreft: Besluit op locatie Peelterbaan 1, 6002NK Weert</meta:user-defined>
    <dc:language>nl</dc:language>
    <meta:user-defined meta:name="OVERHEIDop.locatietype/OVERHEIDop.gebiedsmarkering">Vlak</meta:user-defined>
    <meta:user-defined meta:name="DC.title">Toestemming voor het aanvragen van een permanente vergunning en omzetten naar kantoorfunctie, Peelterbaan 1, 6002NK Wee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43</meta:user-defined>
    <meta:user-defined meta:name="OVERHEIDop.GmbID/DC.identifier">gmb-2025-101143</meta:user-defined>
    <meta:user-defined meta:name="OVERHEIDop.versieInformatie"/>
  </office:meta>
</office:document-meta>
</file>