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saliastraat 14 3641CT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1084479 voor een omgevingsvergunning voor een ontheffing plaatsen anders, namelijk voor de periode 10 maart 2025 t/m 2 juni 2025 i.v.m. Voor het grootonderhoud en de verduurzaming aan de woningen van de Borsaliastraat nemen wij parkeerplekken in beslag Wij zullen rijplaten neerleggen  nabij de Borsaliastraat 14 3641CT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6 maart 2025</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114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4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4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4479 </meta:user-defined>
    <dc:language>nl</dc:language>
    <meta:user-defined meta:name="OVERHEIDop.locatietype/OVERHEIDop.gebiedsmarkering">Vlak</meta:user-defined>
    <meta:user-defined meta:name="DC.title">Kennisgeving besluit op aanvraag omgevingsvergunning Borsaliastraat 14 3641CT Mijdrecht</meta:user-defined>
    <meta:user-defined meta:name="DCTERMS.W3CDTF/DCTERMS.available">2025-03-10</meta:user-defined>
    <meta:user-defined meta:name="DCTERMS.W3CDTF/OVERHEIDop.jaargang">2025</meta:user-defined>
    <meta:user-defined meta:name="OVERHEIDop.publicationIssue">101142</meta:user-defined>
    <meta:user-defined meta:name="OVERHEIDop.GmbID/DC.identifier">gmb-2025-101142</meta:user-defined>
    <meta:user-defined meta:name="OVERHEIDop.versieInformatie"/>
  </office:meta>
</office:document-meta>
</file>