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erwe Donk 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 Donk 41, 4207 XA</text:span> (verzonden 03/03 ’25) </text:p>
            <text:p text:style-name="common-al">het plaats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11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Merwe Donk 41 te Gor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141</meta:user-defined>
    <meta:user-defined meta:name="OVERHEIDop.GmbID/DC.identifier">gmb-2025-101141</meta:user-defined>
    <meta:user-defined meta:name="OVERHEIDop.versieInformatie"/>
  </office:meta>
</office:document-meta>
</file>