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lijsterbes, voorerf), Reddingiusweg 89, 9744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lijsterbes, voorerf) aan </text:span>
            <text:span text:style-name="nadrukvet">Reddingiusweg 89  te Groningen  </text:span>
          </text:p>
            <text:p text:style-name="common-al">
            
          </text:p>
            <text:p text:style-name="common-al">De gemeente Groningen heeft een omgevingsvergunning geweigerd. De gemeente geeft hiermee geen toestemming voor het vellen van 1 boom (lijsterbes, voorerf) aan Reddingiusweg 89  te Groningen, dossiernummer GRN-00015762.  (verzonden 06-03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6-03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1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62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lijsterbes, voorerf), Reddingiusweg 89, 9744 BK Groningen</meta:user-defined>
    <meta:user-defined meta:name="OVERHEIDop.datumEindeReactietermijn">2025-04-21</meta:user-defined>
    <meta:user-defined meta:name="OVERHEIDop.terinzageleggingBG">https://groningen.lokalebekendmakingen.nl/case/1:9822:9245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40</meta:user-defined>
    <meta:user-defined meta:name="OVERHEIDop.GmbID/DC.identifier">gmb-2025-101140</meta:user-defined>
    <meta:user-defined meta:name="OVERHEIDop.versieInformatie"/>
  </office:meta>
</office:document-meta>
</file>