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s de Spiekeroogbrug Zaandam - het verplaatsen van een Horeca-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445 - het verplaatsen van een Horeca-ark -  - op de locatie langs de Spiekeroogbru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45</meta:user-defined>
    <dc:language>nl</dc:language>
    <meta:user-defined meta:name="OVERHEIDop.locatietype/OVERHEIDop.gebiedsmarkering">Vlak</meta:user-defined>
    <meta:user-defined meta:name="DC.title">Verlenging beslistermijn omgevingsvergunning - langs de Spiekeroogbrug Zaandam - het verplaatsen van een Horeca-ar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14</meta:user-defined>
    <meta:user-defined meta:name="OVERHEIDop.GmbID/DC.identifier">gmb-2025-10114</meta:user-defined>
    <meta:user-defined meta:name="OVERHEIDop.versieInformatie"/>
  </office:meta>
</office:document-meta>
</file>