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oek Hammelandsterweg en Kievesterweg in Ra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6 maart 2025 een besluit genomen over de aanvraag voor het organiseren van Zitmaaierrace 't Hogeland Baflo op 5 juli 2025 op de locatie hoek Hammelandsterweg en Kievesterweg in Rasquert.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7 april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01137</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137</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137</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16</meta:user-defined>
    <meta:user-defined meta:name="DCTERMS.abstract">het organiseren van Zitmaaierrace 't Hogeland Baflo op 5 juli 2025, hoek Hammelandsterweg en Kievesterweg in Rasquert (17 april 2025)</meta:user-defined>
    <dc:language>nl</dc:language>
    <meta:user-defined meta:name="OVERHEIDop.locatietype/OVERHEIDop.gebiedsmarkering">Punt</meta:user-defined>
    <meta:user-defined meta:name="DC.title">Besluit evenementenvergunning hoek Hammelandsterweg en Kievesterweg in Rasquert</meta:user-defined>
    <meta:user-defined meta:name="DCTERMS.W3CDTF/DCTERMS.available">2025-03-10</meta:user-defined>
    <meta:user-defined meta:name="DCTERMS.W3CDTF/OVERHEIDop.jaargang">2025</meta:user-defined>
    <meta:user-defined meta:name="OVERHEIDop.publicationIssue">101137</meta:user-defined>
    <meta:user-defined meta:name="OVERHEIDop.GmbID/DC.identifier">gmb-2025-101137</meta:user-defined>
    <meta:user-defined meta:name="OVERHEIDop.versieInformatie"/>
  </office:meta>
</office:document-meta>
</file>