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etoricahof 1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etoricahof 19, 4207 TW</text:span> (verzonden 03/03 ’25) </text:p>
            <text:p text:style-name="common-al">het plaatsen van een dakkap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113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3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3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Retoricahof 19 te Gorinche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135</meta:user-defined>
    <meta:user-defined meta:name="OVERHEIDop.GmbID/DC.identifier">gmb-2025-101135</meta:user-defined>
    <meta:user-defined meta:name="OVERHEIDop.versieInformatie"/>
  </office:meta>
</office:document-meta>
</file>