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randscheiding in bestaande pand op de locatie Spuiweg 84 te Dordrecht zaaknummer Z-25-458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een brandscheiding in bestaande pand op de locatie Spuiweg 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1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een brandscheiding in bestaande pand op de locatie Spuiweg 84 te Dordrecht zaaknummer Z-25-458516</meta:user-defined>
    <meta:user-defined meta:name="DCTERMS.W3CDTF/DCTERMS.available">2025-03-10</meta:user-defined>
    <meta:user-defined meta:name="DCTERMS.W3CDTF/OVERHEIDop.jaargang">2025</meta:user-defined>
    <meta:user-defined meta:name="OVERHEIDop.publicationIssue">101134</meta:user-defined>
    <meta:user-defined meta:name="OVERHEIDop.GmbID/DC.identifier">gmb-2025-101134</meta:user-defined>
    <meta:user-defined meta:name="OVERHEIDop.versieInformatie"/>
  </office:meta>
</office:document-meta>
</file>