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Naan stop, Winkelcentrum Woensel 2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1727 </text:p>
            <text:p text:style-name="common-al"> Omschrijving: horecabedrijf Naan st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 5625AA Eindhoven</text:p>
              </text:list-item>
            </text:list>
            <text:p text:style-name="common-al"> Datum ontvangst: 05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3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727</meta:user-defined>
    <meta:user-defined meta:name="DCTERMS.abstract">horecabedrijf Naan stop</meta:user-defined>
    <dc:language>nl</dc:language>
    <meta:user-defined meta:name="OVERHEIDop.locatietype/OVERHEIDop.gebiedsmarkering">Punt</meta:user-defined>
    <meta:user-defined meta:name="DC.title">Ingekomen aanvraag: horecabedrijf Naan stop, Winkelcentrum Woensel 2 5625AA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33</meta:user-defined>
    <meta:user-defined meta:name="OVERHEIDop.GmbID/DC.identifier">gmb-2025-101133</meta:user-defined>
    <meta:user-defined meta:name="OVERHEIDop.versieInformatie"/>
  </office:meta>
</office:document-meta>
</file>