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vrijstaande woning, Voskersdijk 8 7431KC Diepenveen, [DPV00A08501] Diepenveen A 8501, Plan Eikendal Zuid fase 4, kavel V22,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Voskersdijk 8 7431KC Diepenveen, [DPV00A08501] Diepenveen A 8501, Plan Eikendal Zuid fase 4, kavel V22, Diepenveen</text:p>
            <text:p text:style-name="common-al">
            <text:span text:style-name="nadrukvet">Zaakomschrijving:</text:span> het bouwen van een vrijstaande woning</text:p>
            <text:p text:style-name="common-al">
            <text:span text:style-name="nadrukvet">Zaaknummer:</text:span> Z2024-0000977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1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778</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vrijstaande woning, Voskersdijk 8 7431KC Diepenveen, [DPV00A08501] Diepenveen A 8501, Plan Eikendal Zuid fase 4, kavel V22, Diepenveen</meta:user-defined>
    <meta:user-defined meta:name="DCTERMS.W3CDTF/DCTERMS.available">2025-03-10</meta:user-defined>
    <meta:user-defined meta:name="DCTERMS.W3CDTF/OVERHEIDop.jaargang">2025</meta:user-defined>
    <meta:user-defined meta:name="OVERHEIDop.publicationIssue">101125</meta:user-defined>
    <meta:user-defined meta:name="OVERHEIDop.GmbID/DC.identifier">gmb-2025-101125</meta:user-defined>
    <meta:user-defined meta:name="OVERHEIDop.versieInformatie"/>
  </office:meta>
</office:document-meta>
</file>