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kunststof kozijnen aan de Wiersse 40A, 7006 H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iersse 40A, 7006 HZ Doetinchem</text:p>
            <text:p text:style-name="common-al">Omschrijving:			plaatsen van kunststof kozijnen</text:p>
            <text:p text:style-name="common-al">Dossiernummer:		gD2501001538</text:p>
            <text:p text:style-name="common-al">Datum verzending:	06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12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38</meta:user-defined>
    <meta:user-defined meta:name="DCTERMS.abstract">Omgevingsvergunning verleend voor het plaatsen van kunststof kozijnen aan de Wiersse 40A, 7006 HZ Doetinchem</meta:user-defined>
    <dc:language>nl</dc:language>
    <meta:user-defined meta:name="OVERHEIDop.locatietype/OVERHEIDop.gebiedsmarkering">Punt</meta:user-defined>
    <meta:user-defined meta:name="DC.title">Omgevingsvergunning verleend: plaatsen van kunststof kozijnen aan de Wiersse 40A, 7006 HZ Doetinch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24</meta:user-defined>
    <meta:user-defined meta:name="OVERHEIDop.GmbID/DC.identifier">gmb-2025-101124</meta:user-defined>
    <meta:user-defined meta:name="OVERHEIDop.versieInformatie"/>
  </office:meta>
</office:document-meta>
</file>