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astricum besluit intrekken omgevingsvergunning (regulier), Eerste Groenelaan 5, 1901HS Castricum, intrekken verleende vergunning Z2024-00005341  realiseren  Bed en Breakfast , verzenddatum 6 maart 2025 (Z2025-0000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11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7</meta:user-defined>
    <meta:user-defined meta:name="DCTERMS.abstract">Eerste Groenelaan 5, 1901HS Castricum, intrekken verleende vergunning Z2024-00005341  realiseren  Bed en Breakfast , verzenddatum 6 maart 2025 (Z2025-00001197)</meta:user-defined>
    <dc:language>nl</dc:language>
    <meta:user-defined meta:name="OVERHEIDop.locatietype/OVERHEIDop.gebiedsmarkering">Punt</meta:user-defined>
    <meta:user-defined meta:name="DC.title">Gemeente Castricum besluit intrekken omgevingsvergunning (regulier), Eerste Groenelaan 5, 1901HS Castricum, intrekken verleende vergunning Z2024-00005341  realiseren  Bed en Breakfast , verzenddatum 6 maart 2025 (Z2025-00001197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19</meta:user-defined>
    <meta:user-defined meta:name="OVERHEIDop.GmbID/DC.identifier">gmb-2025-101119</meta:user-defined>
    <meta:user-defined meta:name="OVERHEIDop.versieInformatie"/>
  </office:meta>
</office:document-meta>
</file>