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ven Mounehiem te Burdaard en nabij de Van Kleffensstraa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daard en Dokkum, Haven Mounehiem en nabij de Van Kleffensstraat, het organiseren van The Ultimate Solar Boat Challenge op 6 en 7 juni 2025 (aanvraag is ontvangen op 27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11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35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 Haven Mounehiem te Burdaard en nabij de Van Kleffensstraat te Dokk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117</meta:user-defined>
    <meta:user-defined meta:name="OVERHEIDop.GmbID/DC.identifier">gmb-2025-101117</meta:user-defined>
    <meta:user-defined meta:name="OVERHEIDop.versieInformatie"/>
  </office:meta>
</office:document-meta>
</file>