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6 maart 2025 vergunning verleend aan Stichting Brocantemarkt Heusden-Vesting voor brocante- en antiekmarkten op het Burchtplein in Heusden in 2025 op 5 april, 3 mei, 7 juni, 5 juli, 2 augustus, 6 september, 4 oktober, 1 november en 6 december. De vergunning is verzonden op 6 maart 2025 en bij de gemeente bekend onder nummer 1892501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111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1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1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892501</meta:user-defined>
    <dc:language>nl</dc:language>
    <meta:user-defined meta:name="OVERHEIDop.locatietype/OVERHEIDop.gebiedsmarkering">Weg</meta:user-defined>
    <meta:user-defined meta:name="DC.title">Gemeente Heusden - Evenementenvergunning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111</meta:user-defined>
    <meta:user-defined meta:name="OVERHEIDop.GmbID/DC.identifier">gmb-2025-101111</meta:user-defined>
    <meta:user-defined meta:name="OVERHEIDop.versieInformatie"/>
  </office:meta>
</office:document-meta>
</file>