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oerens Belang, Paasvuur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267 Soerens Belang.</text:p>
            <text:p text:style-name="common-al">Activiteit: Paasvuur.</text:p>
            <text:p text:style-name="common-al">Datum: zaterdag 19 april 2025 van 20.00 uur - 23.45 uur.</text:p>
            <text:p text:style-name="common-al">Plaats: Laag-So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1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oerens Belang, Paasvuur, Laag-Soe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108</meta:user-defined>
    <meta:user-defined meta:name="OVERHEIDop.GmbID/DC.identifier">gmb-2025-101108</meta:user-defined>
    <meta:user-defined meta:name="OVERHEIDop.versieInformatie"/>
  </office:meta>
</office:document-meta>
</file>