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oofdweg Wedderveer, Wedde, evenementenvergunning voor het organiseren van ‘Nationale Herdenking’ op 4 mei 2025, verzenddatum: 6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0110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0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0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‘Nationale Herdenking’ op 4 mei 2025, locatie: Hoofdweg Wedderveer. </meta:user-defined>
    <dc:language>nl</dc:language>
    <meta:user-defined meta:name="OVERHEIDop.locatietype/OVERHEIDop.gebiedsmarkering">Weg</meta:user-defined>
    <meta:user-defined meta:name="DC.title">Verleende evenementenvergunning: Hoofdweg Wedderveer, Wedde, evenementenvergunning voor het organiseren van ‘Nationale Herdenking’ op 4 mei 2025, verzenddatum: 6 maart 2025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107</meta:user-defined>
    <meta:user-defined meta:name="OVERHEIDop.GmbID/DC.identifier">gmb-2025-101107</meta:user-defined>
    <meta:user-defined meta:name="OVERHEIDop.versieInformatie"/>
  </office:meta>
</office:document-meta>
</file>