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Soerens Belang, schenken zwak alcoholische drank tijdens Paasvuur, Laag-So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.</text:p>
            <text:p text:style-name="common-al"/>
            <text:p text:style-name="common-al">Ontheffing: Z2025-000321 Soerens Belang .</text:p>
            <text:p text:style-name="common-al">Activiteit: schenken zwak alcoholische drank tijdens Paasvuur.</text:p>
            <text:p text:style-name="common-al">Datum: 19 april 2025 van 20.00 uur - 23.45 uur.</text:p>
            <text:p text:style-name="common-al">Plaats: Laag-Soeren.</text:p>
            <text:p text:style-name="common-al"/>
            <text:p text:style-name="common-al">Wilt u meer informatie? </text:p>
            <text:p text:style-name="common-al">U kunt hiervoor contact opnemen met vakgroep Bijzondere Wetten, team Openbare Orde en Veiligheid:</text:p>
            <text:p text:style-name="last-al">(026) 49 76 911 of <text:a xlink:href="mailto:evenementen@rheden.nl" xlink:type="simple">evenementen@rhe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01101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101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101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6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Bekendmaking APV-vergunning Soerens Belang, schenken zwak alcoholische drank tijdens Paasvuur, Laag-Soeren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1101</meta:user-defined>
    <meta:user-defined meta:name="OVERHEIDop.GmbID/DC.identifier">gmb-2025-101101</meta:user-defined>
    <meta:user-defined meta:name="OVERHEIDop.versieInformatie"/>
  </office:meta>
</office:document-meta>
</file>