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evangelisatie actie met live muziek op Julian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Evangelisatie actie met live muziek, podium en springkussen, Op het Julianaplein (grasveld) aan de kant van NS station in Den Helder </text:p>
            <text:p text:style-name="common-al">Datum evenement: 19 april 2025</text:p>
            <text:p text:style-name="common-al">Zaaknummer: 330668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110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0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0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Den Helder – melding klein evenement – evangelisatie actie met live muziek op Julianaplei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100</meta:user-defined>
    <meta:user-defined meta:name="OVERHEIDop.GmbID/DC.identifier">gmb-2025-101100</meta:user-defined>
    <meta:user-defined meta:name="OVERHEIDop.versieInformatie"/>
  </office:meta>
</office:document-meta>
</file>