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r. Hadriaan van Neslaan 9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0198 – 7 januari 2025 </text:p>
            <text:p text:style-name="common-al">Dr. Hadriaan van Neslaan 90 te Noordwijk | het vervangen van kozijnen aan de voorzijde en achterzijde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11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0198</meta:user-defined>
    <meta:user-defined meta:name="DCTERMS.abstract">Het vervangen van kozijnen aan de voorzijde en achterzijde, 07-01-2025</meta:user-defined>
    <dc:language>nl</dc:language>
    <meta:user-defined meta:name="OVERHEIDop.locatietype/OVERHEIDop.gebiedsmarkering">Adres</meta:user-defined>
    <meta:user-defined meta:name="DC.title">Ingekomen aanvraag omgevingsvergunning -Dr. Hadriaan van Neslaan 90 te Noordwijk</meta:user-defined>
    <meta:user-defined meta:name="DCTERMS.W3CDTF/DCTERMS.available">2025-01-14</meta:user-defined>
    <meta:user-defined meta:name="DCTERMS.W3CDTF/OVERHEIDop.jaargang">2025</meta:user-defined>
    <meta:user-defined meta:name="OVERHEIDop.publicationIssue">10110</meta:user-defined>
    <meta:user-defined meta:name="OVERHEIDop.GmbID/DC.identifier">gmb-2025-10110</meta:user-defined>
    <meta:user-defined meta:name="OVERHEIDop.versieInformatie"/>
  </office:meta>
</office:document-meta>
</file>