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tijdelijke opslag betonputten Remmerden (31/08/25 - 31/08/27), Tegenover Remmerden 123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lenging tijdelijke opslag betonputten Remmerden (31/08/25 - 31/08/27), Tegenover Remmerden 123, Rhenen. Aanvraagnummer: Z2025-00000104. Indieningsdatum: 6 maart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Aanvraag op locatie Tegenover Remmerden 123, Rhenen</meta:user-defined>
    <dc:language>nl</dc:language>
    <meta:user-defined meta:name="OVERHEIDop.locatietype/OVERHEIDop.gebiedsmarkering">Vlak</meta:user-defined>
    <meta:user-defined meta:name="DC.title">Aanvraag vergunning voor Verlenging tijdelijke opslag betonputten Remmerden (31/08/25 - 31/08/27), Tegenover Remmerden 123, Rhe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98</meta:user-defined>
    <meta:user-defined meta:name="OVERHEIDop.GmbID/DC.identifier">gmb-2025-101098</meta:user-defined>
    <meta:user-defined meta:name="OVERHEIDop.versieInformatie"/>
  </office:meta>
</office:document-meta>
</file>