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rond tegenover Leliestraat 10 in Roelofarends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het volgende perceel grond te verkopen:</text:p>
            <text:p text:style-name="al"/>
            <text:p text:style-name="al">Een perceel grond van circa 36 m² tegenover Leliestraat 10 in Roelofarendsveen, kadastraal bekend Alkemade, sectie B, 6447 (gedeeltelijk), dat thans onderdeel uitmaakt van het openbaar gebied (trapveldje).</text:p>
            <text:p text:style-name="al"/>
            <text:p text:style-name="al">
            <text:span text:style-name="nadrukcur">Motivering</text:span>
          </text:p>
            <text:p text:style-name="al">De gemeente zal het betrokken perceel grond verkopen aan Liander N.V. te Arnhem ten behoeve van een te bouwen transformatorruimte. Het gemeentebestuur is op basis van de Nota grondbeleid 2024-2027 van oordeel dat de beoogde koper de enige serieuze gegadigde voor deze verkoop is. De koopsom is bepaald op basis van de Grondprijzenbrief 2025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10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Bekendmaking voorgenomen verkoop perceel grond tegenover Leliestraat 10 in Roelofarends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94</meta:user-defined>
    <meta:user-defined meta:name="OVERHEIDop.GmbID/DC.identifier">gmb-2025-101094</meta:user-defined>
    <meta:user-defined meta:name="OVERHEIDop.versieInformatie"/>
  </office:meta>
</office:document-meta>
</file>