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oorden, Voorweg 13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131, Noorden – de nummeraanduiding 131 is toegekend aan de te bouwen woning – verzonden 6 maart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108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8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8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oorden, Voorweg 131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083</meta:user-defined>
    <meta:user-defined meta:name="OVERHEIDop.GmbID/DC.identifier">gmb-2025-101083</meta:user-defined>
    <meta:user-defined meta:name="OVERHEIDop.versieInformatie"/>
  </office:meta>
</office:document-meta>
</file>